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ffffff" style:font-name="Comic Sans MS" fo:font-size="52pt" fo:language="fr" fo:country="FR" style:font-size-asian="52pt" style:font-name-complex="Comic Sans MS"/>
    </style:style>
    <style:style style:name="P3" style:family="paragraph" style:parent-style-name="Heading_20_2">
      <style:paragraph-properties fo:background-color="#ffffff">
        <style:background-image/>
      </style:paragraph-properties>
      <style:text-properties fo:color="#ffffff" style:font-name="Comic Sans MS" fo:font-size="52pt" fo:language="fr" fo:country="FR" style:font-size-asian="52pt" style:font-name-complex="Comic Sans MS"/>
    </style:style>
    <style:style style:name="P4" style:family="paragraph" style:parent-style-name="Frame_20_contents">
      <style:paragraph-properties fo:margin-top="0cm" fo:margin-bottom="0.212cm"/>
    </style:style>
    <style:style style:name="P5" style:family="paragraph" style:parent-style-name="Frame_20_contents">
      <style:paragraph-properties fo:margin-top="0cm" fo:margin-bottom="0.212cm" fo:text-align="center" style:justify-single-word="false"/>
      <style:text-properties style:font-name="Arial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7.205cm" svg:y="5.242cm" svg:width="13.227cm" svg:height="9.153cm" draw:z-index="0"><draw:text-box><text:p text:style-name="P4">« </text:p><text:p text:style-name="P4"/><text:p text:style-name="P4"/><text:p text:style-name="P4"/><text:p text:style-name="P5"><text:span text:style-name="T1">« Le tram danse »</text:span><text:line-break/><text:line-break/><text:line-break/>Photos Maurice Salmon</text:p></draw:text-box></draw:frame><draw:frame draw:style-name="fr2" draw:name="Cadre2" text:anchor-type="char" svg:x="6.906cm" svg:y="1.009cm" svg:width="13.818cm" svg:height="5.879cm" draw:z-index="1"><draw:text-box><text:h text:style-name="P3" text:outline-level="2"/><text:p text:style-name="P2"/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48pt" fo:language="fr" fo:country="FR" style:font-size-asian="48pt" style:font-name-complex="Comic Sans MS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cm" fo:margin-bottom="0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ce Salmon</meta:initial-creator>
    <meta:creation-date>2010-04-28T11:36:47</meta:creation-date>
    <meta:editing-duration>P23DT22H16M7S</meta:editing-duration>
    <dc:date>2015-05-04T16:33:04.72</dc:date>
    <dc:creator>salmon maurice</dc:creator>
    <meta:generator>OpenOffice/4.1.1$Win32 OpenOffice.org_project/411m6$Build-9775</meta:generator>
    <meta:editing-cycles>2</meta:editing-cycles>
    <meta:document-statistic meta:table-count="0" meta:image-count="0" meta:object-count="0" meta:page-count="1" meta:paragraph-count="2" meta:word-count="9" meta:character-count="43"/>
  </office:meta>
</office:document-meta>
</file>