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600000097E33C193B.gif"/>
  <manifest:file-entry manifest:media-type="image/jpeg" manifest:full-path="Pictures/1000000000000190000001908F52A1F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Comic Sans MS" fo:font-size="52pt" fo:language="fr" fo:country="FR" style:font-size-asian="52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eading_20_2">
      <style:text-properties fo:color="#ffffff" fo:font-size="52pt" style:font-size-asian="5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0%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7.205cm" svg:y="5.242cm" svg:width="13.231cm" draw:z-index="0"><draw:text-box fo:min-height="9.156cm"><text:p text:style-name="Frame_20_contents"/></draw:text-box></draw:frame><draw:frame draw:style-name="fr3" draw:name="images2" text:anchor-type="paragraph" svg:x="1.425cm" svg:y="8.705cm" svg:width="3.969cm" svg:height="3.995cm" draw:z-index="1"><draw:image xlink:href="Pictures/100000000000009600000097E33C193B.gif" xlink:type="simple" xlink:show="embed" xlink:actuate="onLoad"/></draw:frame><draw:frame draw:style-name="fr3" draw:name="images1" text:anchor-type="paragraph" svg:x="0.725cm" svg:y="1.508cm" svg:width="5.001cm" svg:height="5.001cm" draw:z-index="2"><draw:image xlink:href="Pictures/1000000000000190000001908F52A1FC.jpg" xlink:type="simple" xlink:show="embed" xlink:actuate="onLoad"/></draw:frame><draw:frame draw:style-name="fr2" draw:name="Cadre3" text:anchor-type="char" svg:x="6.906cm" svg:y="1.009cm" svg:width="13.822cm" svg:height="5.883cm" draw:z-index="3"><draw:text-box><text:h text:style-name="P3" text:outline-level="2">Mai </text:h><text:p text:style-name="P1">Photographiqu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48pt" fo:language="fr" fo:country="FR" style:font-size-asian="4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cm" fo:margin-bottom="0cm" fo:margin-left="0cm" fo:margin-right="0cm" style:shadow="none" fo:background-color="#00000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urice Salmon</meta:initial-creator>
    <meta:creation-date>2010-04-28T11:36:46.25</meta:creation-date>
    <meta:generator>OpenOffice.org/3.2$Win32 OpenOffice.org_project/320m12$Build-9483</meta:generator>
    <meta:document-statistic meta:table-count="0" meta:image-count="2" meta:object-count="0" meta:page-count="1" meta:paragraph-count="2" meta:word-count="2" meta:character-count="18"/>
  </office:meta>
</office:document-meta>
</file>