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" fo:font-size="20pt" style:font-name-asian="Arial" style:font-size-asian="20pt" style:font-name-complex="Arial" style:font-size-complex="2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" fo:font-size="16pt" style:font-name-asian="Arial" style:font-size-asian="16pt" style:font-name-complex="Arial" style:font-size-complex="16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" style:font-size-asian="12pt" style:font-name-complex="Arial1" style:font-size-complex="12pt"/>
    </style:style>
    <style:style style:name="P9" style:family="paragraph" style:parent-style-name="Standard" style:master-page-name="Standard">
      <style:paragraph-properties fo:text-align="start" style:justify-single-word="false" style:page-number="auto" style:text-autospace="none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P11" style:family="paragraph" style:parent-style-name="Standard" style:list-style-name="WW8Num1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P12" style:family="paragraph" style:parent-style-name="Standard" style:list-style-name="WW8Num2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" style:list-style-name="WW8Num3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style="italic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Standard" style:list-style-name="WW8Num3">
      <style:paragraph-properties fo:text-align="start" style:justify-single-word="false" style:text-autospace="none"/>
    </style:style>
    <style:style style:name="T1" style:family="text">
      <style:text-properties fo:color="#000000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2" style:family="text">
      <style:text-properties fo:color="#000000" style:font-name="Arial" fo:font-size="20pt" style:font-name-asian="Arial" style:font-size-asian="20pt" style:font-name-complex="Arial" style:font-size-complex="20pt"/>
    </style:style>
    <style:style style:name="T3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4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5" style:family="text"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6" style:family="text">
      <style:text-properties fo:color="#000000" style:font-name="OpenSymbol" fo:font-size="12pt" style:font-name-asian="OpenSymbol" style:font-size-asian="12pt" style:font-name-complex="OpenSymbol" style:font-size-complex="12pt"/>
    </style:style>
    <style:style style:name="T7" style:family="text">
      <style:text-properties fo:color="#000000" style:font-name="Arial1" fo:font-size="12pt" style:font-name-asian="Arial" style:font-size-asian="12pt" style:font-name-complex="Arial1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RENSEIGNEMENTS SUR LA SERIE</text:span><text:span text:style-name="T2"> </text:span></text:p>
      <text:p text:style-name="P2"/>
      <text:p text:style-name="P4">Titre :<text:span text:style-name="T10">L'épreuve graphique par 9</text:span></text:p>
      <text:p text:style-name="P4"/>
      <text:p text:style-name="P5">Nombre d’images: <text:span text:style-name="T10">9</text:span></text:p>
      <text:p text:style-name="P5">Dimensions des images: ....<text:span text:style-name="T10">.40......cm x ......50.....cm <text:s/>( format portrait)</text:span></text:p>
      <text:p text:style-name="P5">Format du support <text:s/> :<text:span text:style-name="T10">40*50 </text:span></text:p>
      <text:p text:style-name="P5">Choix de l’accrochage <text:s/>: <text:span text:style-name="T10">cadres</text:span></text:p>
      <text:p text:style-name="P5">................................................................................................................................................</text:p>
      <text:p text:style-name="P1"><text:span text:style-name="T3">Démarche de la série proposée:<text:line-break/></text:span><text:span text:style-name="T4"><text:line-break/></text:span><text:span text:style-name="T5">Inventer une composition à partir de ce qui, dans les bâtis humains, a sollicité mon regard :les lignes, les courbes, la vision au travers, les reflets.</text:span></text:p>
      <text:p text:style-name="P14">Tenter le pari de la cohérence et de l'harmonie en choisissant des visions éclectiques.</text:p>
      <text:p text:style-name="P5"/>
      <text:p text:style-name="P5"/>
      <text:p text:style-name="P5"><text:span text:style-name="T9">FICHE DE RENSEIGNEMENTS et DECHARGE</text:span></text:p>
      <text:p text:style-name="P3"/>
      <text:p text:style-name="P5">Nom, Prénom : <text:s text:c="6"/><text:span text:style-name="T10">MAILHOL Eliette</text:span></text:p>
      <text:p text:style-name="P5">Date de naissance : <text:span text:style-name="T10">02/07/1952 <text:s/></text:span><text:s text:c="14"/>Sexe : <text:s/><text:span text:style-name="T10">Femme</text:span></text:p>
      <text:p text:style-name="P5">Adresse : .<text:tab/><text:span text:style-name="T10">429, chemin des Soliviers</text:span></text:p>
      <text:p text:style-name="P14"><text:tab/><text:tab/>46000 CAHORS</text:p>
      <text:p text:style-name="P5">Téléphone : <text:tab/><text:span text:style-name="T10">06/82/40/33/87</text:span></text:p>
      <text:p text:style-name="P5">Mail : <text:tab/><text:tab/><text:span text:style-name="T10">lilysol429@gmail.com</text:span></text:p>
      <text:p text:style-name="P5">Site ou page facebook :<text:span text:style-name="T10">http://eliettemlesphotos.over-blog.com/</text:span></text:p>
      <text:p text:style-name="P5">Nationalité : <text:span text:style-name="T10">Française</text:span></text:p>
      <text:p text:style-name="P5">Profession : <text:span text:style-name="T10">Retraitée (mon métier était infirmière)</text:span></text:p>
      <text:p text:style-name="P5">Autobiographie :</text:p>
      <text:p text:style-name="P5"/>
      <text:p text:style-name="P16">Longtemps, j'ai fait des photos, sans recherche particulière. </text:p>
      <text:p text:style-name="P16">En 2013, du temps devant moi puisqu'en retraite, j'ai choisi d' approffondir cette démarche, J'ai adhéré à un club , commencé à montrer mes réalisations et cherché à progresser dans tous les domaines, la prise de vue, la technique, le classement et le tri, la post production.</text:p>
      <text:p text:style-name="P16">J'ai participé pendant trois ans <text:s/>à un concours sur internet,sous le pseudo : Lilysol.</text:p>
      <text:p text:style-name="P16"><text:span text:style-name="T8">« http://chronoshooting.org/Accueil »</text:span> j'y ai produit beaucoup de compositions comme celles que je présente aujourd'hui.</text:p>
      <text:p text:style-name="P16">Je suis à ce jour active dans un atelier photo de Cahors, Clic-images. </text:p>
      <text:p text:style-name="P16">Je n'ai pas de domaine photographique de prédilection, je suis curieuse, je cherche à <text:s/>m'améliorer, aiguiser mon regard et approffondir ma pratique, tout cela dans mon contexte quotidien, dans mon environnement ou à l'occasion de découvertes de nouveaux horizons.</text:p>
      <text:p text:style-name="P16">J'apprécie particulièrement les défis, les thèmes que l'on se donne en club ou que je m'impose.</text:p>
      <text:p text:style-name="P16">J'apprécie aussi le partage des expériences, la découverte des photographes reconnus, mais aussi, dans la pratique d'atelier, la richesse de production des participants et les lectures d'images.</text:p>
      <text:p text:style-name="P16">Je publie des photos dans un blog :</text:p>
      <text:p text:style-name="P15"><text:a xlink:type="simple" xlink:href="http://eliettemlesphotos.over-blog.com/" text:style-name="Internet_20_link" text:visited-style-name="Visited_20_Internet_20_Link"><text:span text:style-name="T11">http://eliettemlesphotos.over-blog.com/</text:span></text:a></text:p>
      <text:p text:style-name="P17">aussi quelques photos montages sur instagram :</text:p>
      <text:p text:style-name="P17">h<text:span text:style-name="T8">ttps://www.instagram.com/lilysol46/</text:span></text:p>
      <text:p text:style-name="P18"/>
      <text:p text:style-name="P5"/>
      <text:p text:style-name="P5"/>
      <text:p text:style-name="P5"><text:soft-page-break/>Atteste et garantit </text:p>
      <text:p text:style-name="P5">- être l’auteur des photographies proposées.</text:p>
      <text:p text:style-name="P5">- être propriétaire de ces images et ne pas avoir un contrat d’exclusivité avec</text:p>
      <text:p text:style-name="P5">une galerie.</text:p>
      <text:p text:style-name="P1"><text:span text:style-name="T6">– </text:span><text:span text:style-name="T4">que mes oeuvres sont des créations originales au sens de la loi sur la</text:span></text:p>
      <text:p text:style-name="P5">propriété intellectuelle et qu’elles ne constituent pas la contrefaçon d’oeuvres</text:p>
      <text:p text:style-name="P5">protégées.</text:p>
      <text:p text:style-name="P5">- que les tiers personnes ou les auteurs et les ayants droits d'oeuvres</text:p>
      <text:p text:style-name="P5">figurant sur mes oeuvres photographiques, m’ont donné leur autorisation</text:p>
      <text:p text:style-name="P5">pour la reproduction et la représentation de leur image.</text:p>
      <text:p text:style-name="P5">- être couvert, à titre individuel, par une assurance de responsabilité civile.</text:p>
      <text:p text:style-name="P5"/>
      <text:p text:style-name="P7">Je m’engage :</text:p>
      <text:list xml:id="list576192943596349695" text:style-name="WW8Num1">
        <text:list-item>
          <text:p text:style-name="P11">à prendre à ma charge les frais d’exposition, de tirage, d’encadrement</text:p>
        </text:list-item>
      </text:list>
      <text:list xml:id="list4714086214024184073" text:style-name="WW8Num2">
        <text:list-item>
          <text:p text:style-name="P12">à assurer l’accrochage et le décrochage de l’exposition en respectant les dates et horaires qui seront communiqués au plus tard le 1er Avril 2019.</text:p>
        </text:list-item>
        <text:list-item>
          <text:p text:style-name="P12">à exposer les œuvres conformément à celles présentées dans le dossier de candidature (photos, dimensions et encadrement)</text:p>
        </text:list-item>
      </text:list>
      <text:p text:style-name="P5"/>
      <text:p text:style-name="P7">Je choisis (rayer la mention inutile)</text:p>
      <text:list xml:id="list5512605415903054127" text:style-name="WW8Num3">
        <text:list-item>
          <text:p text:style-name="P13">l'adhésion à IBO pour participer au festival et au Mai Photogaphique (mentionner </text:p>
        </text:list-item>
      </text:list>
      <text:p text:style-name="P8">« adhésion IBO 2019» au dos du chèque, si vous n'êtes pas déjà adhérent)</text:p>
      <text:list xml:id="list34583197" text:continue-numbering="true" text:style-name="WW8Num3">
        <text:list-item>
          <text:p text:style-name="P19"><text:span text:style-name="T4">le paiement de 50€ si ma série est retenue pour le festival (mentionner </text:span><text:span text:style-name="T7">« Festival IBO 2019» au dos du chèque)</text:span></text:p>
        </text:list-item>
      </text:list>
      <text:p text:style-name="P5"/>
      <text:p text:style-name="P6">Signature précédée de la mention “Lu et approuvé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mon maurice</meta:initial-creator>
    <meta:creation-date>2015-09-20T18:49:53</meta:creation-date>
    <meta:editing-duration>P23DT23H50M47S</meta:editing-duration>
    <dc:date>2019-01-23T14:36:03.68</dc:date>
    <dc:creator>f v</dc:creator>
    <meta:generator>OpenOffice/4.1.5$Win32 OpenOffice.org_project/415m1$Build-9789</meta:generator>
    <meta:editing-cycles>2</meta:editing-cycles>
    <meta:printed-by>f v</meta:printed-by>
    <meta:print-date>2019-01-23T14:34:13.92</meta:print-date>
    <meta:document-statistic meta:table-count="0" meta:image-count="0" meta:object-count="0" meta:page-count="2" meta:paragraph-count="52" meta:word-count="537" meta:character-count="3635"/>
  </office:meta>
</office:document-meta>
</file>