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Adobe Hebrew" svg:font-family="'Adobe Hebr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dobe Hebrew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dobe Hebrew" fo:font-size="12pt" style:font-name-asian="Arial1" style:font-size-asian="12pt" style:font-name-complex="Arial1" style:font-size-complex="12pt"/>
    </style:style>
    <style:style style:name="P3" style:family="paragraph" style:parent-style-name="Standard">
      <style:text-properties style:font-name="Adobe Hebrew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style:font-name-asian="Arial1" style:font-name-complex="Arial1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marches et intentions artistiques</text:p>
      <text:p text:style-name="P1"/>
      <text:p text:style-name="P1"/>
      <text:p text:style-name="P1">Tout ce que nous voyons est de l'énergie, de la lumière.</text:p>
      <text:p text:style-name="P1">Nos yeux sont des capteurs de cette énergie,</text:p>
      <text:p text:style-name="P1">Qui est ensuite traduit par notre cerveau, qui lui-même le traduit en images et en couleurs.</text:p>
      <text:p text:style-name="P1"/>
      <text:p text:style-name="P1">Photo-graphier c'est '' graver '' avec des 'photons' des '' boules '' d'énergie.</text:p>
      <text:p text:style-name="P1">Avec la photographie on enregistre <text:s/>l'énergie en image.</text:p>
      <text:p text:style-name="P1"><text:s/></text:p>
      <text:p text:style-name="P1">Tout profane, on pense que ce qu'on voit, c'est la réalité. Mais cette réalité est bien subjective, en effet elle dépend de la limite de nos sens.</text:p>
      <text:p text:style-name="P1"/>
      <text:p text:style-name="P1">Il existerait donc des énergies, lumières que nous n'apercevons pas dans notre</text:p>
      <text:p text:style-name="P1">'' champ de réalité '' et c'est de cette lumière invisible que je me présente ambassadeur.</text:p>
      <text:p text:style-name="P1"/>
      <text:p text:style-name="P1">Mes oeuvres sont réalisés dans des longueurs de l'infrarouge, juste en dehors de notre perception<text:span text:style-name="T2"> visuelle.</text:span></text:p>
      <text:p text:style-name="P2">À travers la <text:s/>photograph<text:span text:style-name="T2">ie</text:span> infrarouge, je mets en valeur la nature, en révélant ainsi une autre réalité, </text:p>
      <text:p text:style-name="P2">où les forces du vivant nous apparaissent de manière spectaculaire, tout en étant saupoudrée de poésie.</text:p>
      <text:p text:style-name="P2"/>
      <text:p text:style-name="P2">La nature semble rayonner d'énergie.</text:p>
      <text:p text:style-name="P2">Cette technique permet effectivement de capter la photosynthèse, ainsi, ce qui nous apparaît en</text:p>
      <text:p text:style-name="P2">blanc, c'est la vie, la chlorophylle des feuilles, de l'herbe, ou du végétal en général. <text:s/></text:p>
      <text:p text:style-name="P2">C'est comme un voyage onirique à travers un tout autre univers. </text:p>
      <text:p text:style-name="P2"/>
      <text:p text:style-name="P3"/>
      <text:p text:style-name="P3"><text:s/></text:p>
      <text:p text:style-name="P3"/>
      <text:p text:style-name="P3">Je travaille aussi dans le champ de frontière, là ou visible et invisible se mélangent, <text:span text:style-name="T1">comme une forme de magie émanant de l'alchimie de la photographie.</text:span></text:p>
      <text:p text:style-name="P3">En travaillant dans cette zone, entre les deux spectres, je crée des images en'' fausses '' couleurs,</text:p>
      <text:p text:style-name="P3">mais toujours en dévoilant le processus de la photosynthèse. </text:p>
      <text:p text:style-name="P2"/>
      <text:p text:style-name="P2">Le résultat est un véritable dépaysement poétique et magique.</text:p>
      <text:p text:style-name="P2"/>
      <text:p text:style-name="P2"/>
      <text:p text:style-name="P2"/>
      <text:p text:style-name="P2"/>
      <text:p text:style-name="P2"/>
      <text:p text:style-name="P4">Mr André Hemelrijk, Artiste Photographe, Numéro de siret : 82913329700012</text:p>
      <text:p text:style-name="P4"><text:s text:c="14"/>larbreenlumière@gmail.com</text:p>
      <text:p text:style-name="P2"><text:s text:c="14"/>Tel : 0650820011 ou 076939637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Adobe Hebrew" svg:font-family="'Adobe Hebr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0T11:53:58.78</meta:creation-date>
    <dc:date>2018-10-30T15:34:41.75</dc:date>
    <meta:editing-duration>PT12H22M42S</meta:editing-duration>
    <meta:editing-cycles>9</meta:editing-cycles>
    <meta:generator>OpenOffice/4.0.1$Win32 OpenOffice.org_project/401m5$Build-9714</meta:generator>
    <meta:print-date>2018-10-30T15:31:16.54</meta:print-date>
    <meta:document-statistic meta:table-count="0" meta:image-count="0" meta:object-count="0" meta:page-count="1" meta:paragraph-count="25" meta:word-count="286" meta:character-count="1811"/>
  </office:meta>
</office:document-meta>
</file>